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p>
      <text:p text:style-name="Standard"><text:tab/><text:tab/><text:tab/><text:tab/><text:tab/><text:tab/><text:tab/><text:tab/>Katowice, dn. ………..……………. </text:p>
      <text:p text:style-name="Standard"/>
      <text:p text:style-name="Standard"/>
      <text:p text:style-name="Standard">(imię i nazwisko) ………………………………………………………………. </text:p>
      <text:p text:style-name="Standard"/>
      <text:p text:style-name="Standard">(adres zamieszkania) ……………………………………………………………</text:p>
      <text:p text:style-name="Standard"><text:s/></text:p>
      <text:p text:style-name="Standard">(telefon) ...........................................................</text:p>
      <text:p text:style-name="Standard"/>
      <text:p text:style-name="Standard"/>
      <text:p text:style-name="Standard"/>
      <text:p text:style-name="Standard"><text:tab/><text:tab/><text:tab/><text:tab/>Zarząd Spółdzielni Mieszkaniowej „Sadyba” </text:p>
      <text:p text:style-name="Standard"/>
      <text:p text:style-name="Standard">Proszę o przesłanie korespondencji dotyczącej lokalu mieszkalnego przy ulicy</text:p>
      <text:p text:style-name="Standard"/>
      <text:p text:style-name="Standard">………………………………………………………………………….........,w Katowicach <text:s/>na adres</text:p>
      <text:p text:style-name="Standard"/>
      <text:p text:style-name="Standard">………………………………………………………………………....................................................</text:p>
      <text:p text:style-name="Standard">(kod, miejscowość, ulica nr budynku, numer lokalu)</text:p>
      <text:p text:style-name="Standard"/>
      <text:p text:style-name="Standard">Zostałem(am) poinformowany(a), że dostarczenie przez Spółdzielnię pism na adres korespondencyjny związane jest z opłatą w wys. zgodnej z cennikiem usług Pocztowych / zł płatną z miesięcznymi opłatami za używanie lokalu mieszkalnego.</text:p>
      <text:p text:style-name="Standard"/>
      <text:p text:style-name="Standard">…………………………………………………............... </text:p>
      <text:p text:style-name="Standard">Podpis osoby składającej oświadczenie </text:p>
      <text:p text:style-name="Standard"/>
      <text:p text:style-name="Standard">Administratorem Państwa Danych Osobowych jest Spółdzielnia Mieszkaniowa „Sadyba” z siedzibą w Katowicach przy ul. Szafirowej 7. Posiadacie Państwo prawo dostępu do treści swoich danych oraz ich sprostowania, wniesienia sprzeciwu wobec przetwarzania danych, usunięcia swoich danych, ograniczenia przetwarzania danych, przenoszenia danych, uzyskania wyczerpującej informacji dotyczącej przetwarzania danych osobowych.</text:p>
      <text:p text:style-name="Standard"/>
      <text:p text:style-name="Standard"/>
      <text:p text:style-name="Standard">…………………………………………………............... </text:p>
      <text:p text:style-name="Standard">Podpis osoby składającej oświadczen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6S</meta:editing-duration>
    <meta:editing-cycles>6</meta:editing-cycles>
    <meta:generator>OpenOffice/4.1.14$Win32 OpenOffice.org_project/4114m1$Build-9811</meta:generator>
    <dc:date>2023-09-27T12:12:39.60</dc:date>
    <meta:document-statistic meta:table-count="0" meta:image-count="0" meta:object-count="0" meta:page-count="1" meta:paragraph-count="17" meta:word-count="129" meta:character-count="1303"/>
    <meta:user-defined meta:name="Info 1"/>
    <meta:user-defined meta:name="Info 2"/>
    <meta:user-defined meta:name="Info 3"/>
    <meta:user-defined meta:name="Info 4"/>
  </office:meta>
</office:document-meta>
</file>