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color="#666666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ROZLICZANIA KOSZTÓW WODY </text:p>
      <text:p text:style-name="P2">I ODPROWADZANIA ŚCIEKÓW </text:p>
      <text:p text:style-name="P2">W SPÓŁDZIELNI MIESZKANIOWEJ „SADYBA” </text:p>
      <text:p text:style-name="P2">W KATOWICACH </text:p>
      <text:p text:style-name="P1"/>
      <text:list xml:id="list258330557450289545" text:style-name="L1">
        <text:list-header>
          <text:p text:style-name="P4">I POSTANOWIENIA OGÓLNE</text:p>
          <text:p text:style-name="P3"><text:s/><text:tab/><text:tab/><text:tab/><text:tab/><text:tab/><text:tab/>§ 1 </text:p>
          <text:p text:style-name="P3">Regulamin rozliczania kosztów wody i odprowadzania ścieków opracowano w oparciu o: </text:p>
          <text:p text:style-name="P3">1. Ustawę z dnia 7 czerwca 2001r. o zbiorowym zaopatrzeniu w wodę i zbiorowym odprowadzaniu ścieków (Dz. U. z 2006r., nr 123, poz. 858 z późn. zm.); </text:p>
          <text:p text:style-name="P3">2. Ustawę z dnia 15 grudnia 2000 r. o spółdzielniach mieszkaniowych (Dz. U. z 2003 r., Nr 119 poz. 1116 z późn. zm.);</text:p>
          <text:p text:style-name="P3"><text:s/>3. Rozporządzenie Ministra Budownictwa z dnia 28 czerwca 2006 r. w sprawie określania taryf, wzoru wniosku o zatwierdzenie taryf oraz warunków rozliczeń za zbiorowe zaopatrzenie w wodę i zbiorowe odprowadzanie ścieków (Dz. U. Nr 127 poz. 886); </text:p>
          <text:p text:style-name="P3">4. Rozporządzenie Ministra Spraw Wewnętrznych i Administracji z dnia 16 grudnia 1999 r. w sprawie warunków technicznych użytkowania budynków mieszkalnych ( Dz. U. Nr 74 poz. 836 z późn. zm.); </text:p>
          <text:p text:style-name="P3">5. Umowę zawartą między Spółdzielnią a Katowickimi Wodociągami S.A.;</text:p>
          <text:p text:style-name="P3">6. Ustawę Prawo o miarach z 11 maja 2001 r.( Dz. U. z 2004 r., Nr 243 poz. 2441 z późn. zm.); </text:p>
          <text:p text:style-name="P3">7. Rozporządzenie Ministra Gospodarki i Pracy z dnia 7 stycznia 2008 r. w sprawie prawnej kontroli metrologicznej przyrządów pomiarowych (Dz. U. Nr 5 poz. 29 wraz z załącznikiem nr 6 określającym okres ważności legalizacji z późn. zm.)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5"/>§ 2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Postanowienia niniejszego regulaminu stosuje się do rozliczania kosztów wody wodociągowej oraz odprowadzania ścieków w budynkach stanowiących własność lub współwłasność Spółdzielni Mieszkaniowej Sadyba w Katowicach bądź zarządzanych przez Spółdzielnię. </text:p>
          <text:p text:style-name="P3">2. Rozliczenia za pobraną wodę i odprowadzone do kanalizacji ścieki w poszczególnych nieruchomościach, między Dostawcą wody a Spółdzielnią, jako odbiorcą, dokonuje się według wskazań wodomierzy głównych na przyłączu wody zimnej do budynków. Ilość odprowadzonych ścieków odpowiada ilości pobranej wody.</text:p>
          <text:p text:style-name="P3"><text:s/>3. Rozliczenie za pobraną wodę i odprowadzone ścieki między Spółdzielnią a użytkownikami lokali następuje w oparciu o wskazania wodomierzy indywidualnych, a gdy nie jest to możliwe, według ryczałtu, o którym mowa w § 11. Okres rozliczeniowy wynosi 6 miesięcy. </text:p>
          <text:p text:style-name="P3"/>
          <text:p text:style-name="P4">II. PODSTAWOWE ZASADY ROZLICZANIA KOSZTÓW WODY I ODPROWADZANIA ŚCIEKÓW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2"/>§ 3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Przez cenę wody rozumie się opłatę za 1m3 wody pobieranej z sieci wodociągowej i taką samą ilość ścieków odprowadzanych do sieci kanalizacyjnej, ustaloną w taryfie obowiązującej na terenie miasta Katowice. </text:p>
          <text:p text:style-name="P3">2. W przypadku zmiany ceny wody w trakcie okresu rozliczeniowego, cenę 1m3 wody ustala się jako średnią arytmetyczną cen obowiązujących w poszczególnych miesiącach tego okresu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1"/>§ 4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Za lokal wyposażony w wodomierze uznaje się lokal, w którym zamontowane są przyrządy pomiarowe w rozumieniu ustawy Prawo o miarach, posiadające:</text:p>
          <text:p text:style-name="P3"/>
          <text:p text:style-name="P3"/>
        </text:list-header>
      </text:list>
      <text:p text:style-name="Standard"/>
      <text:p text:style-name="Standard"><text:tab/><text:tab/><text:tab/><text:tab/><text:tab/><text:tab/><text:tab/><text:tab/><text:tab/><text:tab/><text:tab/><text:tab/> <text:s text:c="12"/>1<text:soft-page-break/><text:tab/><text:tab/><text:tab/><text:tab/><text:tab/><text:tab/><text:tab/><text:tab/><text:tab/><text:tab/><text:tab/><text:tab/><text:tab/><text:tab/><text:tab/><text:tab/><text:tab/><text:tab/><text:tab/><text:tab/><text:tab/></text:p>
      <text:list xml:id="list32417817" text:continue-numbering="true" text:style-name="L1">
        <text:list-header>
          <text:p text:style-name="P3"/>
          <text:p text:style-name="P3">1) ważną legalizację Prezesa Głównego Urzędu Miar lub organu administracji miar. Okres ważności legalizacji wynosi 5 lat, </text:p>
          <text:p text:style-name="P3">2) nienaruszoną plombę montażową SM zabezpieczającą przed nieuprawnionym demontażem przyrządu, </text:p>
          <text:p text:style-name="P3">3) wodomierz i nakładka radiowa nie noszą śladów działania zmierzającego do zafałszowania wskazań, </text:p>
          <text:p text:style-name="P3">4) dokumentację montażową sporządzoną na zlecenie Spółdzielni przez Firmę rozliczeniową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1"/>§ 5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Odczyty wskazań wodomierzy wody zimnej i ciepłej dokonywane są przez Spółdzielnię lub działającą na jej zlecenie Firmę rozliczeniową wg stałego harmonogramu, co 6 miesięcy. Odczyty wskazań realizowane z udziałem użytkowników lokali i wymagają potwierdzenia. </text:p>
          <text:p text:style-name="P3">2. Spółdzielnia powiadamia użytkowników lokali o terminach odczytów wodomierzy jak też terminach ich legalizacji (lub wymiany) za pośrednictwem tablic ogłoszeniowych, strony internetowej: spółdzielni oraz zawiadomień umieszczanych w obrębie wejść do budynków z wyprzedzeniem co najmniej 7 dni. </text:p>
          <text:p text:style-name="P3">3. Odczyty uzupełniające wskazań wodomierzy, winny być zakończone przed upływem 21 dni od terminu odczytu pierwszego, o którym mowa w ust.2. </text:p>
          <text:p text:style-name="P3"/>
          <text:p text:style-name="P4">III. OPŁATY </text:p>
          <text:p text:style-name="P3"><text:s text:c="65"/>§ 6 </text:p>
          <text:p text:style-name="P3">1. Użytkownik lokalu wnosi co miesiąc zaliczki na poczet należności z tytułu kosztów zaopatrzenia w wodę wodociągową oraz odprowadzania ścieków. Zaliczki stanowią integralną część opłat miesięcznych za lokal. </text:p>
          <text:p text:style-name="P3">2. Wysokość zaliczki ustalana jest indywidualnie dla każdego lokalu i odpowiada średniemu miesięcznemu zużyciu wody w lokalu w poprzednim okresie rozliczeniowym i aktualnej cenie na dzień rozliczania kosztów wody. </text:p>
          <text:p text:style-name="P3">3. W przypadku braku odczytu niezawinionego przez użytkownika wysokość zaliczki może ulec zmianie tylko o wzrost ceny wody. </text:p>
          <text:p text:style-name="P3">4. Na pisemny wniosek użytkownika lokalu Spółdzielnia może w uzasadnionych przypadkach zmniejszyć lub zwiększyć wysokość zaliczki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0"/>§ 7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Rozliczenie indywidualne kosztów wody następuje przed upływem 2 miesięcy od zakończenia okresu rozliczeniowego danej jednostki rozliczeniowej. </text:p>
          <text:p text:style-name="P3">2. Jeżeli w wyniku rozliczenia wniesionych zaliczek wystąpi nadpłata, to zaliczana jest ona na poczet wymagalnych, a w przypadku ich braku – przyszłych opłat miesięcznych za lokal. 3. W razie niedopłaty użytkownik obowiązany jest wnieść brakującą kwotę równocześnie z najbliższą opłatą miesięczną za lokal. Jeżeli jednak kwota niedopłaty przekracza wysokość tej opłaty, użytkownik może wnosić dopłaty w ratach miesięcznych, w wysokości nie mniejszej niż kwota opłaty miesięcznej za lokal, po uzyskaniu pisemnej zgody Zarządu. </text:p>
          <text:p text:style-name="P3">4. Użytkownik może reklamować rozliczenie w ciągu 30 dni od daty jego otrzymania. Reklamacja zawierająca uzasadnienie powinna być złożona pisemnie lub za pośrednictwem poczty elektronicznej. Reklamacje kierować należy do Spółdzielni lub Firmy rozliczeniowej.</text:p>
          <text:p text:style-name="P3">5. Wniesienie odwołania nie zwalnia Użytkownika z obowiązku zapłaty należności w terminie oraz uiszczania opłat w nowej wysokości do czasu rozstrzygnięcia reklamacji. </text:p>
          <text:p text:style-name="P3">6. Spółdzielnia sprawuje całościowy nadzór nad funkcjonowaniem indywidualnych rozliczeń kosztów wody w zasobach lokalowych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8"/>§ 8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Opłata za zużycie wody nie uwzględnia kosztów jej podgrzania. Koszt podgrzania wody jest rozliczany odrębnie na podstawie „Regulaminu rozliczania kosztów ciepła w SM Sadyba”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76"/></text:p>
                                              <text:p text:style-name="P3"><text:s text:c="90"/>2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<text:soft-page-break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6"/></text:p>
                                              <text:p text:style-name="P3"><text:s text:c="15"/>§ 9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Z tytułu indywidualnego rozliczania kosztów wody od użytkownika lokalu co miesiąc pobierana jest stała opłata: „koszt rozliczenia wody”, niezależna od ilości wodomierzy w lokalu, której wysokość ustala Zarząd Spółdzielni. </text:p>
          <text:p text:style-name="P3"/>
          <text:p text:style-name="P4">IV. ZASADY POSTĘPOWANIA W SYTUACJACH SZCZEGÓLNYCH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4"/>§ 10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Jeżeli wskazania wodomierzy nie zostały odczytane z przyczyn niezależnych od użytkownika lokalu, opłata za zużycie wody i odprowadzanie ścieków zostanie wyliczona według średniego zużycia wody w tym lokalu w 3 ostatnich okresach rozliczeniowych. Różnica podlega rozliczeniu po odczytaniu faktycznych wskazań wodomierza stwierdzonych przy kolejnym odczycie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5"/>§ 11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W przypadku: </text:p>
          <text:p text:style-name="P3">− braku wodomierza w lokalu, </text:p>
          <text:p text:style-name="P3">− stwierdzonego celowego działania użytkownika lub innej osoby przebywającej w lokalu, zmierzającego do zafałszowania wskazań wodomierza, − nieudostępnienia lokalu do odczytu uzupełniającego, o którym mowa w § 5, ust.3, − uszkodzenia plomby montażowej SM na połączeniu wodomierza z przyłączem wody, zużycie wody za okres od ostatniego odczytu do dnia ustania przyczyn, o których tu mowa, zostanie ustalone według następującego ryczałtu:</text:p>
          <text:p text:style-name="P3"><text:s/>1/ lokale mieszkalne - <text:span text:style-name="T1">9 m3/ miesiecznie/os. zam</text:span>., (w przypadku lokali mieszkalnych, ale niezamieszkałych ryczałt wynosi <text:span text:style-name="T1">6 m³/miesiąc/lokal</text:span> (cena wody i ścieków), </text:p>
          <text:p text:style-name="P3">2/ lokale użytkowe - <text:span text:style-name="T1">10 m3/ miesięcznie</text:span>/ na każdy punkt czerpalny wody w lokalu.</text:p>
          <text:p text:style-name="P3">3/ dla garaży ryczałt <text:span text:style-name="T1">1 m3/ miesięc</text:span> (cena wody i ścieków).</text:p>
          <text:p text:style-name="P3">4/ ogródki działkowe- rozliczene są wg. Ustalonej zasady przez Zarzad, wg aktualnej ceny wody i ścieków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2"/>§ 12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Reklamacja wskazań wodomierza bez wyraźnych i dających się zaobserwować oznak uszkodzenia, podlega wstępnej, nieodpłatnej weryfikacji, przez specjalistyczne służby techniczne Spółdzielni. </text:p>
          <text:p text:style-name="P3">2. Jeżeli czynności, o których mowa w ust.1 okażą się niewystarczające, wodomierz może być sprawdzony wstępnie przez Spółdzielnię przy użyciu wodomierza testowego wyższej klasy niż wodomierz poddany sprawdzeniu. Kontrola sprawdzająca polega na połączeniu szeregowym obu wodomierzy i porównaniu wskazań po co najmniej 2 tygodniach ich równoczesnej pracy. </text:p>
          <text:p text:style-name="P3">3. Reklamację uznaje się za zasadną, kiedy wskazania wodomierzy różnią się o co najmniej 10%. </text:p>
          <text:p text:style-name="P3">4. Uznanie reklamacji zwalnia z opłaty za czynności związane z badaniem, wynikającej z uchwalonego przez Zarząd cennika usług Spółdzielni, a ilość pobranej wody w danym okresie rozliczeniowym ustala się według średniego zużycia wody w lokalu w poprzednim okresie rozliczeniowym. </text:p>
          <text:p text:style-name="P3">5. Użytkownik lokalu, który nie akceptuje stanowiska Spółdzielni ma prawo domagać się zbadania wodomierza przez niezależną instytucję posiadającą upoważnienie Prezesa Głównego Urzędu Miar. W przypadku, gdy zarzuty nie zostaną potwierdzone, a wodomierz zostanie zweryfikowany pozytywnie, Spółdzielnia obciąży użytkownika kosztami poniesionymi w związku z badaniem przyrządu, a w szczególności kosztami: demontażu i ponownego montażu wodomierza, ekspertyzy oraz transportu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9"/>§ 13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W przypadku zmiany użytkownika lokalu, Spółdzielnia dokona odczytu wodomierzy i naniesie dane w protokole zdawczo odbiorczym celem umożliwienia rozliczenia wody z użytkownikiem zwalniającym lokal. Rozliczenie winno nastąpić w terminie jednego miesiąca od daty sporządzenia protokołu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91"/>3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<text:soft-page-break/>2. Postanowienia, o których mowa w ust. 1, nie dotyczą przypadku zmiany użytkownika w następstwie zbycia spółdzielczego własnościowego prawa do lokalu lub prawa odrębnej własności lokalu, w drodze czynności prawnej bądź dziedziczenia, podziału majątku dorobkowego jak również uzyskania prawa do lokalu w trybie przewidzianym w art. 14 lub 15 ustawy o spółdzielniach mieszkaniowych. </text:p>
          <text:p text:style-name="P3"/>
          <text:p text:style-name="P4">V. OBOWIĄZKI SPÓŁDZIELNI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9"/>§ 14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2. Do obowiązków Spółdzielni należy : </text:p>
          <text:p text:style-name="P3">1) obsługa serwisowa wodomierzy lokalowych; </text:p>
          <text:p text:style-name="P3">2) prowadzenie ewidencji wodomierzy i plomb, jak też terminów legalizacyjnych; </text:p>
          <text:p text:style-name="P3">3) pełna obsługa reklamacyjna wskazań wodomierzy o której mowa w § 12; </text:p>
          <text:p text:style-name="P3">4) nadzorowanie funkcjonowania wodomierzy lokalowych jako elementów systemu indywidualnego rozliczania wody w budynkach;</text:p>
          <text:p text:style-name="P3">5) zorganizowanie, a następnie nadzorowanie odczytów i rozliczeń wody; </text:p>
          <text:p text:style-name="P3">6) kontroli wskazań i sposobu użytkowania wodomierza, w tym stanu plomb. </text:p>
          <text:p text:style-name="P3"/>
          <text:p text:style-name="P4">VI. OBOWIĄZKI UŻYTKOWNIKA LOKALU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6"/>§ 15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Do obowiązków należy zorganizowanie warunków umożliwiających przeprowadzenie wymiany legalizacyjnej wodomierzy w terminach wynikających z ustawy Prawo o miarach. Szczegółowy termin wymiany ustala Spółdzielnia. W uzasadnionych przypadkach Spółdzielnia zaproponuje dodatkowy termin, który jest jednocześnie ostatnim terminem. Wodomierz bez ważnej legalizacji traci właściwości urządzenia pomiarowego, w rozumieniu ustawy Prawo o miarach, a jego wskazania nie są uwzględniane do rozliczeń. </text:p>
          <text:p text:style-name="P3">2. Użytkownik lokalu obowiązany jest ponadto: </text:p>
          <text:p text:style-name="P3">1) nie dokonywać montażu ani wymiany wodomierza we własnym zakresie bez wiedzy i zgody spółdzielni; </text:p>
          <text:p text:style-name="P3">2) nie dokonywać zmiany usytuowania wodomierza lub czasowego odłączenia od instalacji bez wiedzy i zgody Spółdzielni, nawet jeżeli nie prowadzi to do uszkodzenia plomb montażowych SM; </text:p>
          <text:p text:style-name="P3">3) chronić wodomierze przed przypadkowym uszkodzeniem, zerwaniem lub zniszczeniem plomb; </text:p>
          <text:p text:style-name="P3">4) zgłaszać natychmiast każdy zauważony przypadek uszkodzenia wodomierza do Spółdzielni, </text:p>
          <text:p text:style-name="P3">3. Wszelkie prace wymagające zerwania plomb montażowych SM mogą być wykonywane wyłącznie przez Spółdzielnię lub pod nadzorem pracownika Spółdzielni. </text:p>
          <text:p text:style-name="P3">4. Kontroli wskazań i sposobu użytkowania wodomierza, w tym stanu plomb. </text:p>
          <text:p text:style-name="P3"/>
          <text:p text:style-name="P4">VI. KARY UMOWNE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4"/>§ 16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Niedopuszczalne jest: </text:p>
          <text:p text:style-name="P3">1) jakiekolwiek ingerowanie w instalację wodociągową budynku na odcinku od wodomierza głównego aż do wodomierza lokalowego bez zgody Spółdzielni; </text:p>
          <text:p text:style-name="P3">2) podejmowanie jakichkolwiek działań zmierzających do zafałszowania wskazań wodomierzy lub mogących być za takie uznane. </text:p>
          <text:p text:style-name="P3">2. Wyżej wymienione przypadki są równoznaczne z nielegalnym poborem wody przez użytkownika lokalu, za który użytkownik obowiązany jest do zapłaty kary umownej w </text:p>
          <text:p text:style-name="P3"/>
          <text:p text:style-name="P3"/>
          <text:p text:style-name="P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86"/>4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Standard"/>
      <text:p text:style-name="Standard"/>
      <text:list xml:id="list32404141" text:continue-numbering="true" text:style-name="L1">
        <text:list-header>
          <text:p text:style-name="P3"/>
          <text:p text:style-name="P3"><text:soft-page-break/>kwocie odpowiadającej zużyciu 100 m3 wody i odprowadzenia ścieków według ceny obowiązującej w dniu ujawnienia zdarzenia. Kara jest naliczana niezależnie od obowiązku zapłaty za wodę według § 11 oraz pokrycia kosztów przywrócenia instalacji wodociągowej i układu pomiarowego do stanu poprzedniego. </text:p>
          <text:p text:style-name="P3"/>
          <text:p text:style-name="P4">VII. POSTANOWIENIA KOŃCOWE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4"/>§ 17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1. Bilans wody w nieruchomości jest sporządzany przez Spółdzielnię dla każdego 6-cio miesięcznego okresu rozliczeniowego na podstawie zużycia wykazanego przez wodomierze główne i wynikającego z rozliczenia indywidualnego sporządzonego przez SM . </text:p>
          <text:p text:style-name="P3">2. Różnicę pomiędzy wskazaniem wodomierza głównego w nieruchomości budynkowej, będącym podstawą do rozliczenia Spółdzielni z Dostawcą, a sumą wskazań wodomierzy indywidualnych, ryczałtów ustalonych wg § 11 i średniego zużycia wody, o którym mowa w § 10 Regulaminu, rozlicza się pomiędzy wszystkich użytkowników lokali danej nieruchomości, dla której ewidencjonowane są odrębnie koszty gospodarki zasobami mieszkaniowymi. </text:p>
          <text:p text:style-name="P3">3. Wysokość opłaty eksploatacyjnej przypadającej na poszczególne lokale w danej nieruchomości z tytułu różnicy bilansowej, o której mowa w ust. 2, ustala się proporcjonalnie do powierzchni użytkowej lokali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3"/>§ 18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Skutki finansowe uznanych reklamacji rozliczeń indywidualnych podlegają rozliczeniu w obrębie nieruchomości w kolejnym rozliczeniu bilansu wody w nieruchomości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2"/>§ 19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Rozliczenie kosztów wody może być wysłane przez Spółdzielnię na podany przez użytkownika adres korespondencyjny, inny niż adres rozliczanego lokalu, także w formie elektronicznej pod warunkiem złożenia wcześniej pisemnego zlecenia takiej usługi, jak też wyrażenia zgody na dodatkową odpłatność wynikającą z cennika usług SM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1"/>§ 20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Koszty wody i odprowadzania ścieków poniesione w każdym roku kalendarzowym podlegają ocenie Rady Nadzorczej.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"><text:s text:c="11"/>§ 21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"><text:s/>1. Tekst jednolity niniejszego regulaminu został uchwalony przez Radę Nadzorczą w dniu 06.05.2019 Uchwała Nr. 11/19 </text:p>
          <text:p text:style-name="P3">2. Regulamin wchodzi w życie z dniem podjęcia uchwały Rady Nadzorczej i ma zastosowanie do rozliczeń kosztów wody poczynając od roku 2019. </text:p>
          <text:p text:style-name="P3">2. Traci moc Regulamin uchwalony przez Radę Nadzorczą w dniu 11.06.2007 r. Uchwala Nr 18/2007. </text:p>
        </text:list-header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tab/><text:tab/> <text:s text:c="9"/>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93cm" fo:margin-left="2cm" fo:margin-right="1.6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</meta:editing-duration>
    <meta:editing-cycles>7</meta:editing-cycles>
    <meta:generator>OpenOffice/4.1.14$Win32 OpenOffice.org_project/4114m1$Build-9811</meta:generator>
    <dc:date>2023-11-22T12:15:55.61</dc:date>
    <meta:print-date>2023-11-22T12:10:32.50</meta:print-date>
    <meta:document-statistic meta:table-count="0" meta:image-count="0" meta:object-count="0" meta:page-count="5" meta:paragraph-count="116" meta:word-count="1928" meta:character-count="14715"/>
    <meta:user-defined meta:name="Info 1"/>
    <meta:user-defined meta:name="Info 2"/>
    <meta:user-defined meta:name="Info 3"/>
    <meta:user-defined meta:name="Info 4"/>
  </office:meta>
</office:document-meta>
</file>