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/>
      <text:p text:style-name="Standard"><text:tab/><text:tab/><text:tab/><text:tab/><text:tab/><text:span text:style-name="T1">Kwestionariusz osobowy </text:span></text:p>
      <text:p text:style-name="Standard"/>
      <text:p text:style-name="Standard"/>
      <text:list xml:id="list7887700075124237665" text:style-name="L1">
        <text:list-item>
          <text:p text:style-name="P1">DANE PERSONALNE:</text:p>
          <text:p text:style-name="P1"/>
          <text:p text:style-name="P1">1. Imię .......................................................................................................................</text:p>
        </text:list-item>
      </text:list>
      <text:p text:style-name="Standard"/>
      <text:list xml:id="list28731158" text:continue-numbering="true" text:style-name="L1">
        <text:list-header>
          <text:p text:style-name="P1">2. Nazwisko................………………………...........................................................</text:p>
          <text:p text:style-name="P1"/>
          <text:p text:style-name="P1">3. Adres lokalu ...................…………………..........................................……….....</text:p>
          <text:p text:style-name="P1"/>
          <text:p text:style-name="P1"><text:s/>……………..............................................................................................................</text:p>
          <text:p text:style-name="P1"/>
          <text:p text:style-name="P1">4. Adres korespondencyjny........................................................................................</text:p>
          <text:p text:style-name="P1"><text:s/></text:p>
        </text:list-header>
      </text:list>
      <text:p text:style-name="Standard"/>
      <text:list xml:id="list28712448" text:continue-numbering="true" text:style-name="L1">
        <text:list-header>
          <text:p text:style-name="P1">5. Adres mail………………………………………………………………………………</text:p>
          <text:p text:style-name="P1"/>
          <text:p text:style-name="P1">6. PESEL………………………………………………………………………………......</text:p>
          <text:p text:style-name="P1">7. Telefon…………………………......................................................................................</text:p>
          <text:p text:style-name="P1"/>
          <text:p text:style-name="P1">8. Numer, seria i przez kogo wydany dowód osobisty..............................................................</text:p>
          <text:p text:style-name="P1"/>
        </text:list-header>
        <text:list-item>
          <text:p text:style-name="P2">Administratorem Danych jest Spółdzielnia Mieszkaniowa „Sadyba” z siedzibą w Katowicach, ul. Szafirowa 7 . Dane osobowe podane na formularzu/wniosku są przetwarzane wyłącznie w celach statutowych Spółdzielni oraz w celach związanych z zarządzaniem nieruchomościami. Dalsze informacje dotyczące zasad przetwarzania oraz praw osób, których dane dotyczą i sposobu ich realizacji dostępne są w Regulaminie Ochrony Danych Osobowych. <text:s/>Oświadczam, że podane przeze mnie dane są zgodne z prawdą. </text:p>
          <text:p text:style-name="P1"/>
          <text:p text:style-name="P1"/>
          <text:p text:style-name="P1">Katowice, dn. ………………….. <text:s text:c="22"/>………………………..............……… <text:s text:c="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"><text:s/><text:tab/> <text:s text:c="30"/>Podpi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3</meta:editing-cycles>
    <meta:generator>OpenOffice/4.1.14$Win32 OpenOffice.org_project/4114m1$Build-9811</meta:generator>
    <dc:date>2023-09-27T08:47:35.21</dc:date>
    <meta:document-statistic meta:table-count="0" meta:image-count="0" meta:object-count="0" meta:page-count="1" meta:paragraph-count="16" meta:word-count="106" meta:character-count="1509"/>
    <meta:user-defined meta:name="Info 1"/>
    <meta:user-defined meta:name="Info 2"/>
    <meta:user-defined meta:name="Info 3"/>
    <meta:user-defined meta:name="Info 4"/>
  </office:meta>
</office:document-meta>
</file>