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text:tab/><text:tab/><text:tab/></text:p>
      <text:p text:style-name="Standard"><text:tab/><text:tab/><text:tab/><text:tab/><text:tab/><text:tab/><text:tab/><text:tab/>Katowice, dn. ………..……… </text:p>
      <text:p text:style-name="Standard"/>
      <text:p text:style-name="Standard"/>
      <text:p text:style-name="Standard">………………………………………………………………. </text:p>
      <text:p text:style-name="Standard">(imię i nazwisko) </text:p>
      <text:p text:style-name="Standard"/>
      <text:p text:style-name="Standard">……………………………………………………………….</text:p>
      <text:p text:style-name="Standard">(adres) </text:p>
      <text:p text:style-name="Standard"/>
      <text:p text:style-name="Standard"/>
      <text:p text:style-name="Standard">Proszę o zmianę od …..………………………….…..</text:p>
      <text:p text:style-name="Standard"><text:s/><text:tab/><text:tab/><text:tab/><text:tab/>(data) </text:p>
      <text:p text:style-name="Standard"/>
      <text:p text:style-name="Standard">□ norm wody: </text:p>
      <text:p text:style-name="Standard"/>
      <text:p text:style-name="Standard">ciepła woda ………………………. zimna woda ………………………. </text:p>
      <text:p text:style-name="Standard"/>
      <text:p text:style-name="Standard">□ zaliczki na centralne ogrzewanie pozostawienie/zwiększenie* zaliczki na centralne ogrzewanie w kwocie …………………………złotych. *niepotrzebne skreślić </text:p>
      <text:p text:style-name="Standard"/>
      <text:p text:style-name="Standard"/>
      <text:p text:style-name="Standard"/>
      <text:p text:style-name="Standard">…………………………………………………............... </text:p>
      <text:p text:style-name="Standard">Podpis osoby składającej oświadczenie </text:p>
      <text:p text:style-name="Standard"/>
      <text:p text:style-name="Standard"/>
      <text:p text:style-name="Standard"/>
      <text:p text:style-name="Standard">Czy wyraża Pani/Pan zgodę na przetwarzanie danych osobowych zamieszczonych w niniejszym formularzu przez Spółdzielnie Mieszkaniową „Sadyba” z siedzibą w Katowicach <text:s/>przy ul szafirowej 7 , w celu: □ prawidłowego naliczania opłat i bieżącego kontaktu □ inne ……………………………………………………………………….. □ TAK □ NIE Administratorem Państwa Danych Osobowych jest Spółdzielnia Mieszkaniowa „Sadyba” z siedzibą w katowicach przy Szafirowej . Posiadacie Państwo prawo dostępu do treści swoich danych oraz ich sprostowania, wniesienia sprzeciwu wobec przetwarzania danych, usunięcia swoich danych, ograniczenia przetwarzania danych, przenoszenia danych, uzyskania wyczerpującej informacji dotyczącej przetwarzania danych osobowych.</text:p>
      <text:p text:style-name="Standard"/>
      <text:p text:style-name="Standard"/>
      <text:p text:style-name="Standard"><text:s/>…………………………………………………............... </text:p>
      <text:p text:style-name="Standard">Podpis osoby składającej oświadczeni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M38S</meta:editing-duration>
    <meta:editing-cycles>4</meta:editing-cycles>
    <meta:generator>OpenOffice/4.1.14$Win32 OpenOffice.org_project/4114m1$Build-9811</meta:generator>
    <dc:date>2023-09-27T11:06:19.84</dc:date>
    <meta:document-statistic meta:table-count="0" meta:image-count="0" meta:object-count="0" meta:page-count="1" meta:paragraph-count="16" meta:word-count="140" meta:character-count="1223"/>
    <meta:user-defined meta:name="Info 1"/>
    <meta:user-defined meta:name="Info 2"/>
    <meta:user-defined meta:name="Info 3"/>
    <meta:user-defined meta:name="Info 4"/>
  </office:meta>
</office:document-meta>
</file>